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86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3.29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4.8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4.77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3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.423cm" fo:margin-bottom="0.423cm" loext:contextual-spacing="false"/>
    </style:style>
    <style:style style:name="P5" style:family="paragraph" style:parent-style-name="Standard">
      <style:paragraph-properties fo:margin-top="0.423cm" fo:margin-bottom="0.423cm" loext:contextual-spacing="false"/>
      <style:text-properties style:font-name="標楷體" fo:font-size="18pt" style:font-name-asian="標楷體" style:font-size-asian="18pt" style:font-name-complex="標楷體" style:font-size-complex="20pt"/>
    </style:style>
    <style:style style:name="P6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20pt"/>
    </style:style>
    <style:style style:name="P7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8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423cm" fo:margin-bottom="0.423cm" loext:contextual-spacing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top="1.693cm" fo:margin-bottom="1.693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臺灣警察專科學校樂群軒使用申請表</text:p>
            <text:p text:style-name="P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單位</text:p>
          </table:table-cell>
          <table:covered-table-cell/>
          <table:table-cell table:style-name="表格1.C2" table:number-columns-spanned="2" office:value-type="string">
            <text:p text:style-name="P6">職稱</text:p>
          </table:table-cell>
          <table:covered-table-cell/>
          <table:table-cell table:style-name="表格1.E2" table:number-columns-spanned="2" office:value-type="string">
            <text:p text:style-name="P6">姓名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事由</text:p>
          </table:table-cell>
          <table:table-cell table:style-name="表格1.E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使用時間</text:p>
          </table:table-cell>
          <table:table-cell table:style-name="表格1.E2" table:number-columns-spanned="5" office:value-type="string">
            <text:p text:style-name="P4"><text:span text:style-name="T2"><text:s text:c="3"/>年 <text:s/>月 <text:s/>日(星期 <text:s/>) <text:s text:c="2"/>時至 <text:s text:c="2"/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參加人數</text:p>
          </table:table-cell>
          <table:table-cell table:style-name="表格1.E2" table:number-columns-spanned="5" office:value-type="string">
            <text:p text:style-name="P5">員工 <text:s text:c="2"/>人 <text:s/>學(員)生 <text:s text:c="2"/>人 (眷屬 <text:s text:c="2"/>人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人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8">申請單位主管</text:p>
          </table:table-cell>
          <table:covered-table-cell/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>管理人員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8">管理單位主管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9">
          <table:table-cell table:style-name="表格1.A9" office:value-type="string">
            <text:p text:style-name="P11"/>
            <text:p text:style-name="P12">批示</text:p>
          </table:table-cell>
          <table:table-cell table:style-name="表格1.B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警察專科學校樂群軒使用申請表</dc:title>
    <meta:initial-creator>e5962</meta:initial-creator>
    <meta:creation-date>2013-10-18T09:48:00</meta:creation-date>
    <dc:creator>e5962</dc:creator>
    <dc:date>2013-10-18T09:48:00</dc:date>
    <meta:editing-cycles>2</meta:editing-cycles>
    <meta:document-statistic meta:table-count="1" meta:image-count="0" meta:object-count="0" meta:page-count="1" meta:paragraph-count="15" meta:word-count="81" meta:character-count="114" meta:non-whitespace-character-count="81"/>
    <meta:generator>LibreOffice/5.2.6.2$Windows_x86 LibreOffice_project/a3100ed2409ebf1c212f5048fbe377c281438fdc</meta:generator>
    <meta:user-defined meta:name="NewDocFlag">93newdoc</meta:user-defined>
  </office:meta>
</office:document-meta>
</file>