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8cm" fo:margin-left="-0.229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559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0.132cm"/>
    </style:style>
    <style:style style:name="表格1.E" style:family="table-column">
      <style:table-column-properties style:column-width="3.836cm"/>
    </style:style>
    <style:style style:name="表格1.F" style:family="table-column">
      <style:table-column-properties style:column-width="0.291cm"/>
    </style:style>
    <style:style style:name="表格1.G" style:family="table-column">
      <style:table-column-properties style:column-width="4.524cm"/>
    </style:style>
    <style:style style:name="表格1.1" style:family="table-row">
      <style:table-row-properties style:min-row-height="1.4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27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297cm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72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9" style:family="table-row">
      <style:table-row-properties style:min-row-height="0.914cm" fo:keep-together="auto"/>
    </style:style>
    <style:style style:name="表格1.10" style:family="table-row">
      <style:table-row-properties style:min-row-height="6.459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1" style:family="table-row">
      <style:table-row-properties style:min-row-height="2.16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</style:style>
    <style:style style:name="P18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1" style:family="paragraph" style:parent-style-name="Standard">
      <style:paragraph-properties fo:margin-left="1.282cm" fo:margin-right="0cm" fo:line-height="0.635cm" fo:text-indent="-1.282cm" style:auto-text-indent="false"/>
      <style:text-properties style:font-name-asian="標楷體"/>
    </style:style>
    <style:style style:name="P22" style:family="paragraph" style:parent-style-name="Standard">
      <style:paragraph-properties fo:margin-left="0.594cm" fo:margin-right="0cm" fo:line-height="0.423cm" fo:text-align="justify" style:justify-single-word="false" fo:text-indent="-0.646cm" style:auto-text-indent="false"/>
    </style:style>
    <style:style style:name="P23" style:family="paragraph" style:parent-style-name="Standard">
      <style:paragraph-properties fo:margin-left="0.594cm" fo:margin-right="0cm" fo:line-height="0.423cm" fo:text-align="justify" style:justify-single-word="false" fo:text-indent="-0.646cm" style:auto-text-indent="false"/>
      <style:text-properties style:font-name="新細明體" fo:font-size="10pt" style:font-size-asian="10pt" style:font-name-complex="新細明體" style:font-size-complex="10pt"/>
    </style:style>
    <style:style style:name="P24" style:family="paragraph" style:parent-style-name="Standard">
      <style:paragraph-properties fo:margin-left="-0.314cm" fo:margin-right="0cm" fo:margin-top="0cm" fo:margin-bottom="0cm" loext:contextual-spacing="false" fo:line-height="0.635cm" fo:text-align="center" style:justify-single-word="false" fo:text-indent="-0.19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分項段落" style:list-style-name="">
      <style:paragraph-properties fo:margin-left="0.06cm" fo:margin-right="0cm" fo:text-indent="0cm" style:auto-text-indent="false"/>
    </style:style>
    <style:style style:name="P26" style:family="paragraph" style:parent-style-name="分項段落" style:list-style-name="">
      <style:paragraph-properties fo:margin-left="0.485cm" fo:margin-right="0cm" fo:text-indent="-0.005cm" style:auto-text-indent="false"/>
      <style:text-properties fo:font-size="11pt" style:font-size-asian="11pt" style:font-size-complex="11pt"/>
    </style:style>
    <style:style style:name="P27" style:family="paragraph" style:parent-style-name="分項段落" style:list-style-name="">
      <style:paragraph-properties fo:margin-left="0.483cm" fo:margin-right="0cm" fo:text-indent="-0.423cm" style:auto-text-indent="false"/>
    </style:style>
    <style:style style:name="P28" style:family="paragraph" style:parent-style-name="分項段落" style:list-style-name="">
      <style:paragraph-properties fo:margin-left="0.557cm" fo:margin-right="0cm" fo:text-indent="-0.497cm" style:auto-text-indent="false"/>
    </style:style>
    <style:style style:name="P29" style:family="paragraph" style:parent-style-name="分項段落" style:list-style-name="">
      <style:paragraph-properties fo:margin-left="0.485cm" fo:margin-right="0cm" fo:text-indent="-0.425cm" style:auto-text-indent="false"/>
    </style:style>
    <style:style style:name="P30" style:family="paragraph" style:parent-style-name="分項段落" style:list-style-name="">
      <style:paragraph-properties fo:margin-left="0.46cm" fo:margin-right="0cm" fo:text-indent="-0.4cm" style:auto-text-indent="false"/>
    </style:style>
    <style:style style:name="T1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Times New Roman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6"><text:span text:style-name="T1">臺灣警察專科學校 新創教職員社團 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日期</text:p>
          </table:table-cell>
          <table:covered-table-cell/>
          <table:table-cell table:style-name="表格1.C2" table:number-columns-spanned="5" office:value-type="string">
            <text:p text:style-name="P17"><text:span text:style-name="T2">年 <text:s/>月 <text:s/>日 (星期 <text:s/>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社團名稱</text:p>
          </table:table-cell>
          <table:covered-table-cell/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4">申請人職稱</text:span></text:p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columns-spanned="2" office:value-type="string">
            <text:p text:style-name="P3">申請人姓名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0">申請人聯絡電話</text:p>
          </table:table-cell>
          <table:covered-table-cell/>
          <table:table-cell table:style-name="表格1.C3" table:number-columns-spanned="5" office:value-type="string">
            <text:p text:style-name="P2">(警用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申請人電子郵件</text:p>
          </table:table-cell>
          <table:covered-table-cell/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9">預訂活動內容</text:p>
          </table:table-cell>
          <table:covered-table-cell/>
          <table:table-cell table:style-name="表格1.C7" table:number-columns-spanned="5" office:value-type="string">
            <text:p text:style-name="P20"><text:span text:style-name="T9">時間：</text:span><text:span text:style-name="T11"> </text:span></text:p>
            <text:p text:style-name="P11"><text:span text:style-name="T9">地點：</text:span><text:span text:style-name="T11"> </text:span></text:p>
            <text:p text:style-name="P12"><text:span text:style-name="T9">內容：</text:span><text:span text:style-name="T11"> </text:span></text:p>
            <text:p text:style-name="P12"><text:span text:style-name="T9">社員人數：</text:span><text:span text:style-name="T11"> </text:span></text:p>
            <text:p text:style-name="P21">繳費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8">推薦師資</text:p>
          </table:table-cell>
          <table:covered-table-cell/>
          <table:table-cell table:style-name="表格1.C8" table:number-columns-spanned="5" office:value-type="string">
            <text:p text:style-name="P8">姓名：</text:p>
            <text:p text:style-name="P8">身分證字號：</text:p>
            <text:p text:style-name="P8">年齡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9">訓導處</text:p>
          </table:table-cell>
          <table:covered-table-cell/>
          <table:table-cell table:style-name="表格1.C4" office:value-type="string">
            <text:p text:style-name="P9">會辦單位</text:p>
          </table:table-cell>
          <table:table-cell table:style-name="表格1.C4" table:number-columns-spanned="2" office:value-type="string">
            <text:p text:style-name="P9">核稿</text:p>
          </table:table-cell>
          <table:covered-table-cell/>
          <table:table-cell table:style-name="表格1.C3" table:number-columns-spanned="2" office:value-type="string">
            <text:p text:style-name="P9">批示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2"><text:span text:style-name="T12">擬： 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內會：輔導組</text:p>
          </table:table-cell>
          <table:covered-table-cell/>
          <table:table-cell table:style-name="表格1.C10" office:value-type="string">
            <text:p text:style-name="P11"><text:span text:style-name="T12">總務處(場地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1.C10" table:number-columns-spanned="2" office:value-type="string">
            <text:p text:style-name="P14"/>
          </table:table-cell>
          <table:covered-table-cell/>
          <table:table-cell table:style-name="表格1.F10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24">備</text:p>
            <text:p text:style-name="P24">註</text:p>
          </table:table-cell>
          <table:table-cell table:style-name="表格1.B11" table:number-columns-spanned="6" office:value-type="string">
            <text:p text:style-name="P25"><text:span text:style-name="T6">●</text:span><text:span text:style-name="T13">各社團成員以本校現職教職員工及退休人員為原則，並得視活動性質邀請眷屬參加。</text:span></text:p>
            <text:p text:style-name="P26">各類社團活動、社團會議，依規定於上班日午休時間、下班後或例假日舉行。</text:p>
            <text:p text:style-name="P27"><text:span text:style-name="T6">●</text:span><text:span text:style-name="T13">社團活動使用校內場地設施時，須經場地管理單位同意，並依其場地使用管理規定辦</text:span><text:span text:style-name="T14"> <text:s/></text:span><text:span text:style-name="T13">理。</text:span></text:p>
            <text:p text:style-name="P28"><text:span text:style-name="T6">●</text:span><text:span text:style-name="T13">社團教師鐘點費及經常性活動所需經費，由社團訂定收費標準，向社員收取，並指定專人負責管理，其收支情形應詳列書面向社員報告。</text:span></text:p>
            <text:p text:style-name="P29"><text:span text:style-name="T6">●</text:span><text:span text:style-name="T13">社團代表本校參加比賽或表演、展示時，得視實際狀況專案申請車輛支援，並依相關規定報請酌予行政獎勵出力人員。</text:span></text:p>
            <text:p text:style-name="P30"><text:span text:style-name="T6">●</text:span><text:span text:style-name="T13">各社團請於每學期結束前一週，將社員名冊、活動情形及成果(含照片)送繳訓導處課外活動組核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1">
      <style:paragraph-properties style:vertical-align="baseline" style:snap-to-layout-grid="false"/>
      <style:text-properties fo:font-size="16pt" fo:language="zh" fo:country="TW" style:font-name-asian="標楷體" style:font-family-asian="標楷體" style:font-family-generic-asian="script" style:font-size-asian="16pt" style:language-asian="zh" style:country-asian="T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3" style:family="text"/>
    <style:style style:name="WW8Num1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1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1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1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警察專科學校樂群軒使用申請表</dc:title>
    <meta:initial-creator>user</meta:initial-creator>
    <meta:creation-date>2017-03-16T14:37:00</meta:creation-date>
    <dc:creator>p9996</dc:creator>
    <dc:date>2017-03-16T14:37:00</dc:date>
    <meta:print-date>2012-03-13T07:44:00</meta:print-date>
    <meta:editing-cycles>2</meta:editing-cycles>
    <meta:document-statistic meta:table-count="1" meta:image-count="0" meta:object-count="0" meta:page-count="1" meta:paragraph-count="34" meta:word-count="400" meta:character-count="417" meta:non-whitespace-character-count="400"/>
    <meta:generator>LibreOffice/5.2.6.2$Windows_x86 LibreOffice_project/a3100ed2409ebf1c212f5048fbe377c281438fdc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