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5cm" fo:margin-left="0.203cm" style:page-number="auto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4.367cm"/>
    </style:style>
    <style:style style:name="表格1.E" style:family="table-column">
      <style:table-column-properties style:column-width="0.924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1.692cm"/>
    </style:style>
    <style:style style:name="表格1.H" style:family="table-column">
      <style:table-column-properties style:column-width="4.255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05cm" fo:keep-together="auto"/>
    </style:style>
    <style:style style:name="表格1.4" style:family="table-row">
      <style:table-row-properties style:min-row-height="3.745cm" fo:keep-together="auto"/>
    </style:style>
    <style:style style:name="表格1.5" style:family="table-row">
      <style:table-row-properties style:min-row-height="1.543cm" fo:keep-together="always"/>
    </style:style>
    <style:style style:name="表格1.7" style:family="table-row">
      <style:table-row-properties style:min-row-height="1.259cm" fo:keep-together="always"/>
    </style:style>
    <style:style style:name="表格1.8" style:family="table-row">
      <style:table-row-properties style:min-row-height="7.28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cm" fo:text-indent="2.5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主旨" style:list-style-name="WW8Num1"/>
    <style:style style:name="P22" style:family="paragraph" style:parent-style-name="主旨" style:list-style-name="WW8Num1"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2">臺灣警察專科學校</text:span><text:span text:style-name="T4"> <text:s text:c="7"/></text:span><text:span text:style-name="T3">「愛校志工服務」需求</text:span><text:span text:style-name="T2">申請表</text:span></text:p>
            <text:p text:style-name="P2"><text:s text:c="32"/>(單位名稱)</text:p>
            <text:p text:style-name="P14"><text:span text:style-name="T6"><text:s text:c="92"/></text:span><text:span text:style-name="T5"><text:s text:c="4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A1" table:number-columns-spanned="7" office:value-type="string">
            <text:p text:style-name="Standard"><text:span text:style-name="T8">　 <text:s/>年　 <text:s/>月 <text:s/>　日（星期　　）　 時　 分起至 　時　 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服務場所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15"><text:span text:style-name="T7">需求人數</text:span>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服務內容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0">申請(聯絡) 人員</text:p>
          </table:table-cell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rows-spanned="2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2" office:value-type="string">
            <text:p text:style-name="P3">(警用)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(行動)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0">申請單位</text:p>
          </table:table-cell>
          <table:covered-table-cell/>
          <table:table-cell table:style-name="表格1.A2" table:number-columns-spanned="3" office:value-type="string">
            <text:p text:style-name="P12">會辦單位</text:p>
          </table:table-cell>
          <table:covered-table-cell/>
          <table:covered-table-cell/>
          <table:table-cell table:style-name="表格1.A2" table:number-columns-spanned="2" office:value-type="string">
            <text:p text:style-name="P12">核稿</text:p>
          </table:table-cell>
          <table:covered-table-cell/>
          <table:table-cell table:style-name="表格1.A1" office:value-type="string">
            <text:p text:style-name="P12">批示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A8" table:number-columns-spanned="3" office:value-type="string">
            <text:p text:style-name="P16"><text:span text:style-name="T5">訓導處：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13"/>
          </table:table-cell>
          <table:covered-table-cell/>
          <table:table-cell table:style-name="表格1.H8" office:value-type="string">
            <text:p text:style-name="P13"/>
          </table:table-cell>
        </table:table-row>
      </table:table>
      <text:p text:style-name="P1"/>
      <text:p text:style-name="Standard"><text:span text:style-name="T5">備註：</text:span></text:p>
      <text:list xml:id="list7510426870915283854" text:style-name="WW8Num1">
        <text:list-item>
          <text:p text:style-name="P17"><text:span text:style-name="T5">各單位申請志工服務需於活動一月前提出本申請，活動當日須派員留守、指導，並考核服務成效。</text:span></text:p>
        </text:list-item>
        <text:list-item>
          <text:p text:style-name="P21"><text:span text:style-name="T10">志工服務類別，以校內環境保護及衛生清潔等公益活動為範疇，並限以假日期間辦理者。</text:span></text:p>
        </text:list-item>
        <text:list-item>
          <text:p text:style-name="P22">申請表逕擲訓導處課外活動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3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學生社團（校外）活動（經費）申請表</dc:title>
    <meta:initial-creator>e5962</meta:initial-creator>
    <meta:creation-date>2010-09-13T15:04:00</meta:creation-date>
    <dc:creator>user</dc:creator>
    <dc:date>2010-09-13T15:04:00</dc:date>
    <meta:editing-cycles>2</meta:editing-cycles>
    <meta:editing-duration>PT1M</meta:editing-duration>
    <meta:document-statistic meta:table-count="1" meta:image-count="0" meta:object-count="0" meta:page-count="1" meta:paragraph-count="23" meta:word-count="205" meta:character-count="375" meta:non-whitespace-character-count="205"/>
    <meta:generator>LibreOffice/5.2.6.2$Windows_x86 LibreOffice_project/a3100ed2409ebf1c212f5048fbe377c281438fdc</meta:generator>
  </office:meta>
</office:document-meta>
</file>