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4cm" fo:margin-left="-0.54cm" fo:margin-top="0cm" fo:margin-bottom="0cm" style:page-number="auto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2.14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1.5pt solid #00000a" fo:border-top="2.25pt solid #00000a" fo:border-bottom="1.5pt solid #00000a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1.3" style:family="table-row">
      <style:table-row-properties style:min-row-height="1.277cm" fo:keep-together="auto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8" style:family="table-row">
      <style:table-row-properties style:min-row-height="5.018cm" fo:keep-together="auto"/>
    </style:style>
    <style:style style:name="表格1.B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4.17cm" fo:keep-together="auto"/>
    </style:style>
    <style:style style:name="表格1.A9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1.5pt solid #00000a"/>
    </style:style>
    <style:style style:name="表格1.B9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none" fo:border-bottom="1.5pt solid #00000a"/>
    </style:style>
    <style:style style:name="表格1.10" style:family="table-row">
      <style:table-row-properties style:min-row-height="5.491cm" fo:keep-together="auto"/>
    </style:style>
    <style:style style:name="表格1.A10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1.5pt solid #00000a" fo:border-bottom="2.25pt solid #00000a"/>
    </style:style>
    <style:style style:name="表格1.B10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1.5pt solid #00000a" fo:border-bottom="2.25pt solid #00000a"/>
    </style:style>
    <style:style style:name="P1" style:family="paragraph" style:parent-style-name="List_20_Paragraph" style:list-style-name="WWNum2">
      <style:paragraph-properties fo:margin-left="0.559cm" fo:margin-right="0cm" fo:text-align="justify" style:justify-single-word="false" fo:text-indent="-0.75cm" style:auto-text-indent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494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494cm" fo:margin-bottom="0.494cm" loext:contextual-spacing="false" fo:text-align="start" style:justify-single-word="false" style:snap-to-layout-grid="false"/>
    </style:style>
    <style:style style:name="P10" style:family="paragraph" style:parent-style-name="Standard">
      <style:paragraph-properties fo:margin-top="0.423cm" fo:margin-bottom="0.423cm" loext:contextual-spacing="false" fo:text-align="start" style:justify-single-word="false"/>
    </style:style>
    <style:style style:name="P11" style:family="paragraph" style:parent-style-name="Standard">
      <style:paragraph-properties fo:margin-left="0.012cm" fo:margin-right="0cm" fo:text-align="justify" style:justify-single-word="false" fo:text-indent="-0.203cm" style:auto-text-indent="false"/>
    </style:style>
    <style:style style:name="P12" style:family="paragraph" style:parent-style-name="Frame_20_contents">
      <style:paragraph-properties fo:text-align="center" style:justify-single-word="false" style:snap-to-layout-gri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 fo:font-size="19pt" style:font-name-asian="標楷體1" style:font-size-asian="19pt" style:font-size-complex="19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draw:frame draw:style-name="fr1" text:anchor-type="char" svg:x="22.193cm" svg:y="-3.228cm" svg:width="1.764cm" svg:height="0.882cm" draw:z-index="0"><draw:text-box><text:p text:style-name="P12"><text:span text:style-name="T1">0</text:span></text:p></draw:text-box></draw:frame><text:span text:style-name="T2">臺灣警察專科學校學(員)生社團廢止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申請日期</text:span></text:p>
          </table:table-cell>
          <table:table-cell table:style-name="表格1.B2" table:number-columns-spanned="3" office:value-type="string">
            <text:p text:style-name="P3"><text:span text:style-name="T3"><text:s text:c="4"/>年 <text:s text:c="3"/>月 <text:s text:c="3"/>日 (星期 <text:s text:c="2"/>) 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社團名稱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成立日期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社長期隊學號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2"><text:span text:style-name="T3">社長姓名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<text:span text:style-name="T3">社長聯絡電話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社團老師簽名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9"><text:span text:style-name="T3">廢止原因</text:span>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T3">審核單位</text:span></text:p>
            <text:p text:style-name="P10"><text:span text:style-name="T3">意見及批示</text:span>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<text:span text:style-name="T3">備註</text:span></text:p>
          </table:table-cell>
          <table:table-cell table:style-name="表格1.B10" table:number-columns-spanned="3" office:value-type="string">
            <text:p text:style-name="P11"><text:span text:style-name="T4">社團廢止說明：</text:span></text:p>
            <text:list xml:id="list1323951314298798206" text:style-name="WWNum2">
              <text:list-item>
                <text:p text:style-name="P1"><text:span text:style-name="T4">社員大會決議解散廢止</text:span><text:bookmark text:name="_GoBack"/><text:span text:style-name="T4">(應檢附社員大會會議紀錄暨社員大會出席簽到表)。</text:span></text:p>
              </text:list-item>
              <text:list-item>
                <text:p text:style-name="P1"><text:span text:style-name="T4">社員人數未達</text:span><text:span text:style-name="T5">5</text:span><text:span text:style-name="T4">人或新舊社長未依規定期限完成交接。</text:span></text:p>
              </text:list-item>
              <text:list-item>
                <text:p text:style-name="P1"><text:span text:style-name="T6">每週社員出席人數未達10人，累計達5次(含)以上。</text:span></text:p>
              </text:list-item>
              <text:list-item>
                <text:p text:style-name="P1"><text:span text:style-name="T6">未依規定辦理特別活動(至少1次)或活動內容與社團成立宗旨不符，經輔導仍未改善。</text:span></text:p>
              </text:list-item>
              <text:list-item>
                <text:p text:style-name="P1"><text:span text:style-name="T6">社團經營不善，經考核表現不佳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樂群軒使用申請表</dc:title>
    <meta:initial-creator>user</meta:initial-creator>
    <dc:creator>e5962</dc:creator>
    <meta:editing-cycles>13</meta:editing-cycles>
    <meta:print-date>2017-02-09T02:08:00</meta:print-date>
    <meta:creation-date>2017-02-09T00:50:00</meta:creation-date>
    <dc:date>2017-02-09T04:02:00</dc:date>
    <meta:editing-duration>PT1H4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30" meta:character-count="248" meta:non-whitespace-character-count="231"/>
    <meta:user-defined meta:name="AppVersion">14.0000</meta:user-defined>
    <meta:user-defined meta:name="Company">TPA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樂群軒使用申請表(學).dot" xlink:href=""/>
  </office:meta>
</office:document-meta>
</file>