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552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辦法分項段落">
      <style:paragraph-properties fo:margin-left="1.905cm" fo:margin-right="0cm" fo:text-indent="-1.1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灣警察專科學校○○○○○社○○年第○次社員大會會議紀錄</text:span></text:p>
      <text:p text:style-name="P2"/>
      <text:p text:style-name="P1"><text:span text:style-name="T1">壹、時間：○年○月○日○時○分</text:span></text:p>
      <text:p text:style-name="Standard"><text:span text:style-name="T1">貳、地點： <text:s text:c="21"/>記錄：○○○(姓名)</text:span></text:p>
      <text:p text:style-name="P1"><text:span text:style-name="T1">參、主席：○○○(頭銜及姓名)</text:span></text:p>
      <text:p text:style-name="P3"><text:span text:style-name="T1">肆、出席人員：（如簽到名冊）</text:span></text:p>
      <text:p text:style-name="P3"><text:span text:style-name="T1">伍、會議討論事項：</text:span></text:p>
      <text:p text:style-name="P4">一、</text:p>
      <text:p text:style-name="P4">二、</text:p>
      <text:p text:style-name="P4">三、(以此類推)</text:p>
      <text:p text:style-name="P3"><text:span text:style-name="T1">陸、會議決議事項：</text:span></text:p>
      <text:list xml:id="list6948082007769700638" text:style-name="WW8Num2">
        <text:list-item>
          <text:p text:style-name="P6"><text:bookmark-start text:name="OLE_LINK1"/><text:bookmark-start text:name="OLE_LINK2"/></text:p>
        </text:list-item>
        <text:list-item>
          <text:p text:style-name="P6"/>
        </text:list-item>
        <text:list-item>
          <text:p text:style-name="P6">(以此類推)</text:p>
        </text:list-item>
      </text:list>
      <text:p text:style-name="P3"><text:bookmark-end text:name="OLE_LINK1"/><text:bookmark-end text:name="OLE_LINK2"/><text:span text:style-name="T1">柒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855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辦法分項段落" style:family="paragraph" style:parent-style-name="Standard" style:list-style-name="WW8Num2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fo:language="en" fo:country="US"/>
    </style:style>
    <style:style style:name="WW8Num2z2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281cm" fo:margin-left="3.18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4.45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3.26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8.153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281cm" fo:margin-left="4.874cm"/>
        </style:list-level-properties>
      </text:list-level-style-number>
      <text:list-level-style-number text:level="4" text:style-name="WW8Num2z2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6.144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nothing" fo:text-indent="-1.129cm" fo:margin-left="7.479cm"/>
        </style:list-level-properties>
      </text:list-level-style-number>
      <text:list-level-style-number text:level="6" text:style-name="WW8Num2z2" style:num-suffix=")" style:num-format="1">
        <style:list-level-properties text:list-level-position-and-space-mode="label-alignment">
          <style:list-level-label-alignment text:label-followed-by="listtab" text:list-tab-stop-position="7.444cm" fo:text-indent="-2cm" fo:margin-left="7.444cm"/>
        </style:list-level-properties>
      </text:list-level-style-number>
      <text:list-level-style-number text:level="7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8.444cm" fo:text-indent="-2.251cm" fo:margin-left="8.444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444cm" fo:text-indent="-2.501cm" fo:margin-left="9.444cm"/>
        </style:list-level-properties>
      </text:list-level-style-number>
      <text:list-level-style-number text:level="9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0.693cm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九十年度第六次校務行政會議紀錄</dc:title>
    <meta:initial-creator>user</meta:initial-creator>
    <meta:creation-date>2010-10-04T19:15:00</meta:creation-date>
    <dc:creator>user</dc:creator>
    <dc:date>2010-10-04T19:15:00</dc:date>
    <meta:print-date>2010-04-07T12:01:00</meta:print-date>
    <meta:editing-cycles>2</meta:editing-cycles>
    <meta:document-statistic meta:table-count="0" meta:image-count="0" meta:object-count="0" meta:page-count="1" meta:paragraph-count="14" meta:word-count="134" meta:character-count="156" meta:non-whitespace-character-count="134"/>
    <meta:generator>NDC_ODF_Application_Tools/1.0.3$Windows_X86_64 LibreOffice_project/8ad3e16aadc5e73175a2d44b1abec8638aa18880</meta:generator>
  </office:meta>
</office:document-meta>
</file>