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1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3.528cm"/>
    </style:style>
    <style:style style:name="表格1.G" style:family="table-column">
      <style:table-column-properties style:column-width="2.611cm"/>
    </style:style>
    <style:style style:name="表格1.H" style:family="table-column">
      <style:table-column-properties style:column-width="3.616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2.212cm" fo:keep-together="auto"/>
    </style:style>
    <style:style style:name="表格1.5" style:family="table-row">
      <style:table-row-properties style:min-row-height="1.573cm" fo:keep-together="auto"/>
    </style:style>
    <style:style style:name="表格1.6" style:family="table-row">
      <style:table-row-properties style:min-row-height="1.266cm" fo:keep-together="auto"/>
    </style:style>
    <style:style style:name="表格1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3.2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margin-left="0cm" fo:margin-right="1.552cm" fo:text-indent="0cm" style:auto-text-indent="false"/>
    </style:style>
    <style:style style:name="P12" style:family="paragraph" style:parent-style-name="Standard">
      <style:paragraph-properties fo:margin-left="0.161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92cm" fo:margin-right="0cm" fo:line-height="0.706cm" fo:text-align="justify" style:justify-single-word="false" fo:text-indent="-0.79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臺灣警察專科學校</text:span><text:span text:style-name="T2"> <text:s text:c="3"/></text:span><text:span text:style-name="T1">學年度第</text:span><text:span text:style-name="T2"> <text:s/></text:span><text:span text:style-name="T1">學期 新創學(員)生社團連署表</text:span></text:p>
            <text:p text:style-name="P11"><text:span text:style-name="T4"><text:s text:c="64"/>連署日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社團名稱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">預訂活動內容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7">首創建議人代表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期隊學號</text:p>
          </table:table-cell>
          <table:table-cell table:style-name="表格1.A1" office:value-type="string">
            <text:p text:style-name="P6">姓名</text:p>
          </table:table-cell>
        </table:table-row>
        <table:table-row table:style-name="表格1.4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8" office:value-type="string">
            <text:p text:style-name="P1"><text:span text:style-name="T7">新創社團人員連署名單（連署人須本人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<text:span text:style-name="T6">期隊學號</text:span></text:p>
          </table:table-cell>
          <table:covered-table-cell/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E6" office:value-type="string">
            <text:p text:style-name="P5">期隊學號</text:p>
          </table:table-cell>
          <table:table-cell table:style-name="表格1.A2" office:value-type="string">
            <text:p text:style-name="P6">姓名</text:p>
          </table:table-cell>
          <table:table-cell table:style-name="表格1.E6" office:value-type="string">
            <text:p text:style-name="P5">期隊學號</text:p>
          </table:table-cell>
          <table:table-cell table:style-name="表格1.A1" office:value-type="string">
            <text:p text:style-name="P6">姓名</text:p>
          </table:table-cell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7">
          <table:table-cell table:style-name="表格1.A2" office:value-type="string">
            <text:p text:style-name="P3">備註</text:p>
          </table:table-cell>
          <table:table-cell table:style-name="表格1.A1" table:number-columns-spanned="7" office:value-type="string">
            <text:p text:style-name="P13"><text:span text:style-name="T9">1</text:span><text:span text:style-name="T12">、新創社團須有20</text:span><text:span text:style-name="T11">人以上連署</text:span><text:span text:style-name="T10">，</text:span><text:span text:style-name="T11">經訓導處(或業務承辦單位)</text:span><text:span text:style-name="T12">審核</text:span><text:span text:style-name="T12">通過</text:span><text:span text:style-name="T12">後，</text:span><text:span text:style-name="T12">始</text:span><text:span text:style-name="T12">得</text:span><text:span text:style-name="T12">成立</text:span></text:p>
            <text:p text:style-name="P13"><text:span text:style-name="T7">2、</text:span><text:span text:style-name="T15">1個月內社團活動人數有2次</text:span><text:span text:style-name="T16">未達20人</text:span><text:span text:style-name="T15">時，老師鐘點費補助</text:span><text:span text:style-name="T16">暫停核發</text:span><text:span text:style-name="T18">。</text:span><text:span text:style-name="T7">（補助標準：每月一人次2小時費用，餘由社員自籌支付，亦可由社團幹部自行領導社務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      學年度  新設學生社團建議表</dc:title>
    <meta:initial-creator>e5962</meta:initial-creator>
    <meta:creation-date>2016-12-23T17:11:00</meta:creation-date>
    <dc:creator>e5962</dc:creator>
    <dc:date>2016-12-23T17:11:00</dc:date>
    <meta:print-date>2006-12-05T19:04:00</meta:print-date>
    <meta:editing-cycles>2</meta:editing-cycles>
    <meta:document-statistic meta:table-count="1" meta:image-count="0" meta:object-count="0" meta:page-count="1" meta:paragraph-count="17" meta:word-count="207" meta:character-count="281" meta:non-whitespace-character-count="209"/>
    <meta:generator>NDC_ODF_Application_Tools/1.0.3$Windows_X86_64 LibreOffice_project/8ad3e16aadc5e73175a2d44b1abec8638aa18880</meta:generator>
  </office:meta>
</office:document-meta>
</file>