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41cm" fo:margin-left="0.415cm" fo:margin-top="0cm" fo:margin-bottom="0cm" style:page-number="auto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5.136cm"/>
    </style:style>
    <style:style style:name="表格1.C" style:family="table-column">
      <style:table-column-properties style:column-width="3.965cm"/>
    </style:style>
    <style:style style:name="表格1.D" style:family="table-column">
      <style:table-column-properties style:column-width="5.29cm"/>
    </style:style>
    <style:style style:name="表格1.1" style:family="table-row">
      <style:table-row-properties style:min-row-height="2.19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91cm" fo:keep-together="auto"/>
    </style:style>
    <style:style style:name="表格1.3" style:family="table-row">
      <style:table-row-properties style:min-row-height="2.193cm" fo:keep-together="auto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11cm" fo:keep-together="auto"/>
    </style:style>
    <style:style style:name="表格1.5" style:family="table-row">
      <style:table-row-properties style:min-row-height="2.196cm" fo:keep-together="auto"/>
    </style:style>
    <style:style style:name="表格1.6" style:family="table-row">
      <style:table-row-properties style:min-row-height="9.058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235cm" fo:keep-together="auto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1">臺灣警察專科學校學(員)生社團活動授課表</text:span></text:p>
            <text:p text:style-name="P9"><text:span text:style-name="T2"><text:s text:c="39"/></text:span><text:bookmark text:name="_GoBack"/><text:span text:style-name="T2"><text:s text:c="2"/></text:span><text:span text:style-name="T3">填表人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社團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2">社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<text:span text:style-name="T5">社團老師簽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2">社員實到人數</text:span></text:p>
          </table:table-cell>
          <table:table-cell table:style-name="表格1.D3" office:value-type="string">
            <text:p text:style-name="P8"><text:span text:style-name="T3">1.月/日 社員出席人數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活動時間</text:span></text:p>
          </table:table-cell>
          <table:table-cell table:style-name="表格1.A1" table:number-columns-spanned="3" office:value-type="string">
            <text:p text:style-name="P3"><text:span text:style-name="T5">　　年　　月　　日　　時　　分至　　時　　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2">活動地點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活動內容</text:span></text:p>
          </table:table-cell>
          <table:table-cell table:style-name="表格1.B6" table:number-columns-spanned="3" office:value-type="string">
            <text:list xml:id="list9009825863900561825" text:style-name="WWNum1">
              <text:list-item>
                <text:p text:style-name="P2"><text:span text:style-name="T5">月/日 活動內容</text:span></text:p>
              </text:list-item>
            </text:list>
            <text:p text:style-name="P1"><text:span text:style-name="T5">(每月填表1張，依週逐次記錄，時間與出席人數亦同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建議事項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學生社團活動授課表　　　填表人：</dc:title>
    <meta:initial-creator>e5962</meta:initial-creator>
    <dc:creator>e5962</dc:creator>
    <meta:editing-cycles>3</meta:editing-cycles>
    <meta:creation-date>2016-12-23T09:17:00</meta:creation-date>
    <dc:date>2017-01-20T04:58:00</dc:date>
    <meta:editing-duration>PT1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4" meta:word-count="109" meta:character-count="168" meta:non-whitespace-character-count="111"/>
    <meta:user-defined meta:name="AppVersion">14.0000</meta:user-defined>
    <meta:user-defined meta:name="Company">TPA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