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3cm" fo:margin-left="0.203cm" fo:margin-top="0cm" fo:margin-bottom="0cm" style:page-number="auto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5.00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66cm" fo:keep-together="auto"/>
    </style:style>
    <style:style style:name="表格1.3" style:family="table-row">
      <style:table-row-properties style:min-row-height="1.55cm" fo:keep-together="auto"/>
    </style:style>
    <style:style style:name="表格1.4" style:family="table-row">
      <style:table-row-properties style:min-row-height="1.605cm" fo:keep-together="auto"/>
    </style:style>
    <style:style style:name="表格1.5" style:family="table-row">
      <style:table-row-properties style:min-row-height="1.563cm" fo:keep-together="auto"/>
    </style:style>
    <style:style style:name="表格1.6" style:family="table-row">
      <style:table-row-properties style:min-row-height="1.543cm" fo:keep-together="auto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8.303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6.189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bookmark text:name="_GoBack"/><text:span text:style-name="T1">臺灣警察專科學校學(員)生社團專案活動（經費）申請表</text:span></text:p>
            <text:p text:style-name="P3"><text:span text:style-name="T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社團名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><text:span text:style-name="T4">社長</text:span></text:p>
            <text:p text:style-name="P7"><text:span text:style-name="T4">期隊學號姓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活動時間</text:span></text:p>
          </table:table-cell>
          <table:table-cell table:style-name="表格1.A1" table:number-columns-spanned="6" office:value-type="string">
            <text:p text:style-name="Standard"><text:span text:style-name="T6">　 <text:s/>年　 <text:s/>月 <text:s/>　日（星期　）　 時　 <text:s/>分至 <text:s/>時　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活動地點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參加人數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申請經費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交通工具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社團老師簽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註記</text:span></text:p>
          </table:table-cell>
          <table:covered-table-cell/>
          <table:table-cell table:style-name="表格1.F6" table:number-columns-spanned="2" office:value-type="string">
            <text:p text:style-name="P8"><text:span text:style-name="T2">專案活動請依社團規範規定期限提出申請，未依規定期限申請，不予受理。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活動內容</text:span></text:p>
          </table:table-cell>
          <table:table-cell table:style-name="表格1.B7" table:number-columns-spanned="6" office:value-type="string">
            <text:list xml:id="list4964330503361665735" text:style-name="WWNum1">
              <text:list-item>
                <text:p text:style-name="P10"><text:span text:style-name="T6">目的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T6">訓導處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會辦單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核稿</text:span></text:p>
          </table:table-cell>
          <table:covered-table-cell/>
          <table:table-cell table:style-name="表格1.A1" office:value-type="string">
            <text:p text:style-name="P1"><text:span text:style-name="T6">批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生社團（校外）活動（經費）申請表</dc:title>
    <meta:initial-creator>e5962</meta:initial-creator>
    <dc:creator>e5962</dc:creator>
    <meta:editing-cycles>4</meta:editing-cycles>
    <meta:creation-date>2017-01-12T07:21:00</meta:creation-date>
    <dc:date>2017-01-20T05:45:00</dc:date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33" meta:character-count="162" meta:non-whitespace-character-count="134"/>
    <meta:user-defined meta:name="AppVersion">14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