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2.05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46.5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簽到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簽到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○○○○○ 社員大會出席簽到表        <text:span text:style-name="T1"> 日期：</text:span><text:span text:style-name="T2">            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8" office:value-type="string" calcext:value-type="string">
            <text:p>期隊學號</text:p>
          </table:table-cell>
          <table:table-cell table:style-name="ce8" office:value-type="string" calcext:value-type="string">
            <text:p><text:s/>姓名</text:p>
          </table:table-cell>
          <table:table-cell table:style-name="ce8" office:value-type="string" calcext:value-type="string">
            <text:p>簽名欄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本欄依社員名冊複製</text:p>
          </table:table-cell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table:number-columns-repeated="3"/>
          <table:table-cell table:style-name="ce14"/>
          <table:table-cell table:number-columns-repeated="3"/>
          <table:table-cell table:style-name="ce18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2" table:number-columns-repeated="3"/>
          <table:table-cell table:style-name="ce17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簽到表" style:display-name="PageStyle_簽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762</meta:initial-creator>
    <meta:creation-date>2007-10-01T13:50:56</meta:creation-date>
    <dc:creator>e5962</dc:creator>
    <dc:date>2017-01-13T16:29:24</dc:date>
    <meta:print-date>2017-01-13T16:27:04</meta:print-date>
    <meta:document-statistic meta:table-count="1" meta:cell-count="43" meta:object-count="0"/>
    <meta:generator>NDC_ODF_Application_Tools/1.0.3$Windows_X86_64 LibreOffice_project/8ad3e16aadc5e73175a2d44b1abec8638aa18880</meta:generator>
  </office:meta>
</office:document-meta>
</file>